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c1e29" style:font-name="Times New Roman" fo:font-size="18pt" fo:font-weight="bold" style:font-name-asian="Times New Roman1" style:font-size-asian="18pt" style:font-weight-asian="bold" style:font-name-complex="Times New Roman1" style:font-size-complex="18pt"/>
    </style:style>
    <style:style style:name="P3" style:family="paragraph" style:parent-style-name="Standard">
      <style:text-properties fo:color="#1c1e29" style:font-name="Times New Roman" fo:font-size="12pt" style:font-name-asian="Times New Roman1" style:font-size-asian="12pt" style:font-name-complex="Times New Roman1" style:font-size-complex="12pt"/>
    </style:style>
    <style:style style:name="P4" style:family="paragraph" style:parent-style-name="Standard" style:master-page-name="Standard">
      <style:paragraph-properties fo:text-align="center" style:justify-single-word="false" style:page-number="1"/>
    </style:style>
    <style:style style:name="T1" style:family="text">
      <style:text-properties fo:color="#1c1e29" style:font-name="Times New Roman" fo:font-size="18pt" fo:font-weight="bold" style:font-name-asian="Times New Roman1" style:font-size-asian="18pt" style:font-weight-asian="bold" style:font-name-complex="Times New Roman1" style:font-size-complex="18pt"/>
    </style:style>
    <style:style style:name="T2" style:family="text">
      <style:text-properties fo:color="#1c1e29"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1c1e29" style:font-name="Times New Roman" fo:font-size="12pt" style:font-name-asian="Times New Roman1" style:font-size-asian="12pt" style:font-name-complex="Times New Roman1" style:font-size-complex="12pt"/>
    </style:style>
    <style:style style:name="T4" style:family="text">
      <style:text-properties fo:color="#1c1e29"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ine View Biomedical Engineering Society Constitution</text:span></text:p>
      <text:p text:style-name="P2"/>
      <text:p text:style-name="Standard"><text:span text:style-name="T2">Article I. Name</text:span></text:p>
      <text:p text:style-name="Standard"><text:span text:style-name="T3">This organization shall be known as the Pine View School Biomedical Engineering Society (BMES) Student Chapter, hereinafter called the “Chapter,” which shall have been granted a charter by the Biomedical Engineering Society.</text:span></text:p>
      <text:p text:style-name="Standard"><text:span text:style-name="T2">Article II. Objectives</text:span></text:p>
      <text:p text:style-name="Standard"><text:span text:style-name="T3">2.1. The objectives are to provide leadership skills while networking with other scientists around the biomedical engineering career. </text:span></text:p>
      <text:p text:style-name="Standard"><text:span text:style-name="T3">2.2. The chapter shall promote the biomedical engineering career by adhering to the ideas, purposes, and the objectives of the Biomedical Engineering Society.</text:span></text:p>
      <text:p text:style-name="Standard"><text:span text:style-name="T2">Article III. Membership</text:span></text:p>
      <text:p text:style-name="Standard"><text:span text:style-name="T3">3.1. Any high school student currently attending Pine View School is eligible for membership in the Pine View School BMES Student Chapter.</text:span></text:p>
      <text:p text:style-name="Standard"><text:span text:style-name="T3">3.2. All members of the student chapter are subject to the Constitution and Bylaws of this student chapter and the Biomedical Engineering Society. </text:span></text:p>
      <text:p text:style-name="Standard"><text:span text:style-name="T2">Article IV. Administration</text:span></text:p>
      <text:p text:style-name="Standard"><text:span text:style-name="T3">4.1. This chapter is classified as a professional organization and is to be registered with the Pine View School Administration.</text:span></text:p>
      <text:p text:style-name="Standard"><text:span text:style-name="T2">Article V. Officers</text:span></text:p>
      <text:p text:style-name="Standard"><text:span text:style-name="T3">5.1. The officers of the chapter shall be President, Vice President, Secretary, Treasurer, Mentoring Chair Head, and Social Outreach Chair Head. <text:s/></text:span></text:p>
      <text:p text:style-name="Standard"><text:span text:style-name="T3">5.2. The officers of this chapter shall be elected in the manner prescribed by the Bylaws of this chapter.</text:span></text:p>
      <text:p text:style-name="Standard"><text:span text:style-name="T2">Article VI. Constitution</text:span></text:p>
      <text:p text:style-name="Standard"><text:span text:style-name="T3">This Constitution is to be amended by a majority of the members present at any regular or special meeting, provided that written notice of the amendments have been posted on the Biomedical Engineering Bulletin Board at least seven days (one week) before the date of the meeting. Upon passage, an amendment should be submitted to the Society headquarters. <text:s/></text:span></text:p>
      <text:p text:style-name="P3"/>
      <text:p text:style-name="P3"/>
      <text:p text:style-name="P3"/>
      <text:p text:style-name="P3"/>
      <text:p text:style-name="P3"/>
      <text:p text:style-name="P3"/>
      <text:p text:style-name="P3"/>
      <text:p text:style-name="P3"/>
      <text:p text:style-name="P1"><text:soft-page-break/><text:span text:style-name="T1">Pine View Biomedical Engineering Society Bylaws</text:span></text:p>
      <text:p text:style-name="P2"/>
      <text:p text:style-name="Standard"><text:span text:style-name="T2">Article I. Dues</text:span></text:p>
      <text:p text:style-name="Standard"><text:span text:style-name="T3">1.1. The annual dues for the national BMES for student members have been established at thirty dollars per person.</text:span></text:p>
      <text:p text:style-name="Standard"><text:span text:style-name="T3">1.2. The chapter membership shall be authorized to suggest a voluntary contribution to the chapter treasury, specifically used for the Pine View Chapter’s own needs. </text:span></text:p>
      <text:p text:style-name="Standard"><text:span text:style-name="T3">1.3. Student applications are evaluated at Society headquarters. Students will individually be notified of their acceptance for BMES membership. </text:span></text:p>
      <text:p text:style-name="Standard"><text:span text:style-name="T2">Article II. Committees </text:span></text:p>
      <text:p text:style-name="Standard"><text:span text:style-name="T3">The President and the Vice President shall appoint the candidates for each head of the committees by May of the previous year. The rest of the club shall vote on those candidates by popular vote on a specified date. </text:span></text:p>
      <text:p text:style-name="Standard"><text:span text:style-name="T2">Article III. Elections</text:span></text:p>
      <text:p text:style-name="Standard"><text:span text:style-name="T3">3.1. Elections shall be held no later than the end of May.</text:span></text:p>
      <text:p text:style-name="Standard"><text:span text:style-name="T3">3.2. New Officers shall take office during the first meeting of the new school year. They will continue to serve until the last meeting of the school year.</text:span></text:p>
      <text:p text:style-name="Standard"><text:span text:style-name="T3">3.3. Special meetings will be called to elect new officers to fill any vacancies which may occur, provided that written notice of this meeting, its purpose, and office to be filled has been posted on the Biomedical Engineering Bulletin Board at least 3 days before said meeting.</text:span></text:p>
      <text:p text:style-name="Standard"><text:span text:style-name="T3">3.4. No student shall be elected to office if graduating before completing at least one half of a year in office.</text:span></text:p>
      <text:p text:style-name="Standard"><text:span text:style-name="T3">3.5. One candidate for a particular officer position must accumulate a larger quantity of votes than any other candidate to win the position in question.</text:span></text:p>
      <text:p text:style-name="Standard"><text:span text:style-name="T3">3.6. All elections shall be by secret ballot.</text:span></text:p>
      <text:p text:style-name="Standard"><text:span text:style-name="T3">3.7. Impeachment of any officer may be accomplished only upon presentation of just and reasonable cause for such action to the Faculty Advisor of the chapter and, upon the Faculty Advisor’s approval, with a two-thirds vote of all enrolled members of the chapter, subject to review by the BMES chapter office. Such causes include, but are not limited to leaving the club early without consent, exiting the club early without consent, or any other worthy cause. <text:s/></text:span></text:p>
      <text:p text:style-name="Standard"><text:span text:style-name="T2">Article IV. Meetings</text:span></text:p>
      <text:p text:style-name="Standard"><text:span text:style-name="T3">4.1. Meetings shall be held weekly from 2 to 3 P.M. The Officers will determine the exact meeting date. </text:span></text:p>
      <text:p text:style-name="Standard"><text:span text:style-name="T3">4.2. Notice of all meetings shall be posted on the Pine View BMES Discord, Group Chat, Website at least two days before the scheduled date.</text:span></text:p>
      <text:p text:style-name="Standard"><text:span text:style-name="T2">Article V. Programs</text:span></text:p>
      <text:p text:style-name="Standard"><text:span text:style-name="T3">5.1. Regular meetings shall be devoted primarily to the profession of biomedical engineering and may come with snacks. </text:span></text:p>
      <text:p text:style-name="Standard"><text:span text:style-name="T3">5.2. A field trip related to this biomedical engineering may be scheduled.</text:span></text:p>
      <text:p text:style-name="Standard"><text:span text:style-name="T3">5.3. At least one field trip and multiple social events shall be scheduled each academic year. </text:span></text:p>
      <text:p text:style-name="Standard"><text:span text:style-name="T2">Article VI. Duties of Officers</text:span></text:p>
      <text:p text:style-name="Standard"><text:span text:style-name="T3">6.1. The President, as Chief Executive of the organization, shall supervise the organization's affairs and activities. The President is the executive administrative, presiding, and reporting officer. The President shall be responsible for public relations, publicity, and promotion of the organization’s activities. The President will appoint a representative to the Joint Engineering Council at the university, if one exists, and will work with the Faculty Advisor and Society national office in all council and Society matters. </text:span></text:p>
      <text:p text:style-name="Standard"><text:span text:style-name="T3">6.2. The Vice President, who shall preside at meetings in the absence of the President, shall also supervise membership promotion. The Vice President may be the appointed representative to the Joint Engineering Council. The Vice President’s primary responsibility will be program planning and execution. </text:span></text:p>
      <text:p text:style-name="Standard"><text:soft-page-break/><text:span text:style-name="T3">6.3. The Secretary of the Society shall be responsible for keeping all records of the Society, for notifying members and officers of the Society of required actions for which deadlines have been established in the Constitution and Bylaws, and for maintaining viable channels of communication between committees of the Society by monitoring the actions of the committees and alerting their chairs and liaison members. The Secretary shall also be responsible for posting notices of all regular and special meetings and shall keep a permanent record (minutes) of such meetings. The Secretary shall be responsible for maintaining a current roster of members and for timely communication with the Society national office. The Secretary will be responsible for maintaining a continuous Post Office Box address (or other permanent chapter address) and checking it frequently for correspondence. Lastly, the Secretary shall be in charge of the Chapter Development Report submission and creation.</text:span></text:p>
      <text:p text:style-name="Standard"><text:span text:style-name="T3"><text:s/>6.4. The Treasurer shall be responsible for the financial record for this chapter as well as the disbursement of funds at the direction of the membership (by vote) and with the approval of the Faculty Advisor, and for reporting in detail when requested by the membership. Income will be received through income-producing functions approved by the membership and Faculty Advisor. </text:span></text:p>
      <text:p text:style-name="Standard"><text:span text:style-name="T2">Article VII. Awards Programs</text:span></text:p>
      <text:p text:style-name="Standard"><text:span text:style-name="T3">The chapter shall encourage its qualified members to apply for relevant awards sponsored by the Biomedical Engineering Society. </text:span></text:p>
      <text:p text:style-name="Standard"><text:span text:style-name="T2">Article VIII. Committees</text:span></text:p>
      <text:p text:style-name="Standard"><text:span text:style-name="T3">The three committees shall be Programs, Mentoring, and Technical, and Outreach. More committees shall be up for a popular vote by the other such officers. <text:s/></text:span></text:p>
      <text:p text:style-name="Standard"><text:span text:style-name="T2">Article IX. Rules of Order</text:span></text:p>
      <text:p text:style-name="Standard"><text:span text:style-name="T4">Robert’s Rules of Order, Revised, </text:span><text:span text:style-name="T3">shall govern the proceedings of structural meetings for this organization and committees, </text:span></text:p>
      <text:p text:style-name="Standard"><text:span text:style-name="T2">Article X. Faculty Advisor</text:span></text:p>
      <text:p text:style-name="Standard"><text:span text:style-name="T3">10.1 The Faculty Advisor shall be appointed annually by the Chapter/Department/University/</text:span></text:p>
      <text:p text:style-name="Standard"><text:span text:style-name="T2">Article XI. Amendment</text:span></text:p>
      <text:p text:style-name="Standard"><text:span text:style-name="T3">These Bylaws may be amended by a three-fourths vote of the members present at any regular or special meeting, provided written notice of the proposed amendment has been posted on the Biomedical Engineering Bulletin Board at least three days before the meeting. Upon passage, an amendment should be submitted to the Society national off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3" meta:word-count="1167" meta:character-count="7493" meta:non-whitespace-character-count="6356"/>
    <meta:generator>LibreOfficeDev/6.0.5.2$Linux_X86_64 LibreOffice_project/</meta:generator>
  </office:meta>
</office:document-meta>
</file>